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Es aan de  Mauritssingel, LDPZ2025-0002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5-000206</text:p>
            <text:p text:style-name="common-al">
            <text:span text:style-name="nadrukvet">Datum ontvangst aanvraag:</text:span> 06-08-2025</text:p>
            <text:p text:style-name="common-al">
            <text:span text:style-name="nadrukvet">Omschrijving:</text:span> Kapvergunning Es Mauritssingel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944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4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4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206</meta:user-defined>
    <meta:user-defined meta:name="DCTERMS.abstract">Kapvergunning Es Mauritssing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Es aan de  Mauritssingel, LDPZ2025-000206.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442</meta:user-defined>
    <meta:user-defined meta:name="OVERHEIDop.GmbID/DC.identifier">gmb-2025-359442</meta:user-defined>
    <meta:user-defined meta:name="OVERHEIDop.versieInformatie"/>
  </office:meta>
</office:document-meta>
</file>