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arderenseweg 301 - T1,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 augustus 2025</text:span> een besluit genomen op de aanvraag omgevingsvergunning voor het plaatsen van een tijdelijke unit huisvestiging op locatie Garderenseweg 301b, 3852 NH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944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4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8</meta:user-defined>
    <dc:language>nl</dc:language>
    <meta:user-defined meta:name="OVERHEIDop.locatietype/OVERHEIDop.gebiedsmarkering">Punt</meta:user-defined>
    <meta:user-defined meta:name="DC.title">Besluit aanvraag omgevingsvergunning, Garderenseweg 301 - T1, 3852 NH Ermelo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9441</meta:user-defined>
    <meta:user-defined meta:name="OVERHEIDop.GmbID/DC.identifier">gmb-2025-359441</meta:user-defined>
    <meta:user-defined meta:name="OVERHEIDop.versieInformatie"/>
  </office:meta>
</office:document-meta>
</file>