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aanleggen GPX terrein Zoelensestraat ong.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aanleggen GPX terrein Zoelensestraat ong. Kapel Avezaath, verzenddatum 20-01-2025.</text:p>
            <text:p text:style-name="common-al">
            <text:span text:style-name="nadrukvet"/>
          </text:p>
            <text:p text:style-name="common-al">
            <text:span text:style-name="nadrukvet">
              <text:span text:style-name="nadrukvet">Let op:</text:span>
            </text:span>bij onomkeerbare omgevingsvergunningen geldt een afwijkende regel t.a.v. een verzoek om een voorlopige voorziening. Een verzoek om een voorlopige voorziening moet binnen 4 weken na de dag van bekendmaking (29-01-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 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9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omkeerbare verleende omgevingsvergunning voor aanleggen GPX terrein Zoelensestraat ong. Kapel Avezaath verzenddatum 20-01-2025.</meta:user-defined>
    <dc:language>nl</dc:language>
    <meta:user-defined meta:name="OVERHEIDop.locatietype/OVERHEIDop.gebiedsmarkering">Weg</meta:user-defined>
    <meta:user-defined meta:name="DC.title">Onomkeerbare verleende omgevingsvergunning voor aanleggen GPX terrein Zoelensestraat ong. Kapel Avezaath</meta:user-defined>
    <meta:user-defined meta:name="DCTERMS.W3CDTF/DCTERMS.available">2025-01-29</meta:user-defined>
    <meta:user-defined meta:name="DCTERMS.W3CDTF/OVERHEIDop.jaargang">2025</meta:user-defined>
    <meta:user-defined meta:name="OVERHEIDop.publicationIssue">35944</meta:user-defined>
    <meta:user-defined meta:name="OVERHEIDop.GmbID/DC.identifier">gmb-2025-35944</meta:user-defined>
    <meta:user-defined meta:name="OVERHEIDop.versieInformatie"/>
  </office:meta>
</office:document-meta>
</file>