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aan de Groenestein 2, 2394 AV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een uitrit aan de Groenestein 2, 2394 AV Hazerswoude-Rijndijk, geregistreerd onder nr. 048436780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8-2025. De gemeente neemt daarover waarschijnlijk voor 08-10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9439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3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39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678095</meta:user-defined>
    <meta:user-defined meta:name="DCTERMS.abstract">Aanvraag vergunning voor het aanleggen van een uitrit aan de Groenestein 2, 2394 AV Hazerswoude-Rijndijk</meta:user-defined>
    <dc:language>nl</dc:language>
    <meta:user-defined meta:name="OVERHEIDop.locatietype/OVERHEIDop.gebiedsmarkering">Punt</meta:user-defined>
    <meta:user-defined meta:name="DC.title">Aanvraag vergunning voor het aanleggen van een uitrit aan de Groenestein 2, 2394 AV Hazerswoude-Rijndijk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439</meta:user-defined>
    <meta:user-defined meta:name="OVERHEIDop.GmbID/DC.identifier">gmb-2025-359439</meta:user-defined>
    <meta:user-defined meta:name="OVERHEIDop.versieInformatie"/>
  </office:meta>
</office:document-meta>
</file>