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Zichtbeemd 6 Tijdelijk gebruik gemeentegrond plaatsen glasbok aan Zichtbeemd 6, 4907 D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Zichtbeemd 6, 4907 DE Oosterhout,</text:span> Zichtbeemd 6 Tijdelijk gebruik gemeentegrond plaatsen glasbok (1077671 verzonden 14-08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767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5943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3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3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7671</meta:user-defined>
    <dc:language>nl</dc:language>
    <meta:user-defined meta:name="OVERHEIDop.locatietype/OVERHEIDop.gebiedsmarkering">Punt</meta:user-defined>
    <meta:user-defined meta:name="DC.title">Toestemming voor Zichtbeemd 6 Tijdelijk gebruik gemeentegrond plaatsen glasbok aan Zichtbeemd 6, 4907 DE Oosterhou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59438</meta:user-defined>
    <meta:user-defined meta:name="OVERHEIDop.GmbID/DC.identifier">gmb-2025-359438</meta:user-defined>
    <meta:user-defined meta:name="OVERHEIDop.versieInformatie"/>
  </office:meta>
</office:document-meta>
</file>