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Caspar Sprokelstraat 5, 6461DZ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juli 2025 een aanvraag om een omgevingsvergunning voor het plaatsen van een woonwagen op standplaats (bouwactiviteit omgevingsplan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5943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3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3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951</meta:user-defined>
    <meta:user-defined meta:name="DCTERMS.abstract">Betreft: Beschikking verlenging beslistermijn op locatie Caspar Sprokelstraat 5, 6461DZ Kerkrade</meta:user-defined>
    <dc:language>nl</dc:language>
    <meta:user-defined meta:name="OVERHEIDop.locatietype/OVERHEIDop.gebiedsmarkering">Vlak</meta:user-defined>
    <meta:user-defined meta:name="DC.title">Verlengen beslistermijn Caspar Sprokelstraat 5, 6461DZ Kerkrad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37</meta:user-defined>
    <meta:user-defined meta:name="OVERHEIDop.GmbID/DC.identifier">gmb-2025-359437</meta:user-defined>
    <meta:user-defined meta:name="OVERHEIDop.versieInformatie"/>
  </office:meta>
</office:document-meta>
</file>