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18, 9917PW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5 heeft de gemeente Eemsdelta een aanvraag ontvangen voor het herstel van de kopgevel van de koeienstal op de locatie Stadsweg 18, 9917PW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943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3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3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168</meta:user-defined>
    <meta:user-defined meta:name="DCTERMS.abstract">12 augustus 2025 voor het herstel van de kopgevel van de koeienstal op de locatie Stadsweg 18, 9917PW Wirdum.</meta:user-defined>
    <dc:language>nl</dc:language>
    <meta:user-defined meta:name="OVERHEIDop.locatietype/OVERHEIDop.gebiedsmarkering">Vlak</meta:user-defined>
    <meta:user-defined meta:name="DC.title">Kennisgeving ontvangst aanvraag omgevingsvergunning Stadsweg 18, 9917PW Wirdu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9436</meta:user-defined>
    <meta:user-defined meta:name="OVERHEIDop.GmbID/DC.identifier">gmb-2025-359436</meta:user-defined>
    <meta:user-defined meta:name="OVERHEIDop.versieInformatie"/>
  </office:meta>
</office:document-meta>
</file>