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44 C 1 in Putter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556 voor een omgevingsvergunning op locatie Laan van Heemstede 44 C 1 in Puttershoek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woonvoorzi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4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56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 44 C 1 in Puttersho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35</meta:user-defined>
    <meta:user-defined meta:name="OVERHEIDop.GmbID/DC.identifier">gmb-2025-359435</meta:user-defined>
    <meta:user-defined meta:name="OVERHEIDop.versieInformatie"/>
  </office:meta>
</office:document-meta>
</file>