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vergunning Acer aan de Persant Snoepweg t.h.v. Acacialaan 45, LDPZ2025-000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05</text:p>
            <text:p text:style-name="common-al">
            <text:span text:style-name="nadrukvet">Datum ontvangst aanvraag:</text:span> 06-08-2025</text:p>
            <text:p text:style-name="common-al">
            <text:span text:style-name="nadrukvet">Omschrijving:</text:span> Kapvergunning Acer Persant Snoepwe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205</meta:user-defined>
    <meta:user-defined meta:name="DCTERMS.abstract">Kapvergunning Acer Persant Snoep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vergunning Acer aan de Persant Snoepweg t.h.v. Acacialaan 45, LDPZ2025-000205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31</meta:user-defined>
    <meta:user-defined meta:name="OVERHEIDop.GmbID/DC.identifier">gmb-2025-359431</meta:user-defined>
    <meta:user-defined meta:name="OVERHEIDop.versieInformatie"/>
  </office:meta>
</office:document-meta>
</file>