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Jenjira's PartyMarkt 6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enjira's Party op de locatie Markt 6, 8161CL Epe.</text:p>
            <text:p text:style-name="common-al">Ontvangstdatum: 6 augustus 2025</text:p>
            <text:p text:style-name="common-al">Zaaknummer: 1336572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42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00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Jenjira's PartyMarkt 6, 8161CL Ep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23</meta:user-defined>
    <meta:user-defined meta:name="OVERHEIDop.GmbID/DC.identifier">gmb-2025-359423</meta:user-defined>
    <meta:user-defined meta:name="OVERHEIDop.versieInformatie"/>
  </office:meta>
</office:document-meta>
</file>