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6 augustus 2025</text:p>
            <text:p text:style-name="common-al">Aanvang 14.00 uur gemeentehuis Oude IJsselstreek, Staringstraat 25 in Gendringen</text:p>
            <text:p text:style-name="common-al"/>
            <text:p text:style-name="common-al">Tijdens het openbare gedeelte van de vergadering worden hoorzittingen gehouden over de volgende besluiten:</text:p>
            <text:p text:style-name="common-al"/>
            <text:p text:style-name="common-al">14.00 uur  </text:p>
            <text:p text:style-name="common-al">het uitvaardigen van een noodbevel voorafgaand aan een voetbalwedstrijd van De Graafschap</text:p>
            <text:p text:style-name="common-al"/>
            <text:p text:style-name="common-al">14.45 uur   </text:p>
            <text:p text:style-name="common-al">het stellen van maatwerkvoorschriften voor een café aan de Grotestraat in Wehl</text:p>
            <text:p text:style-name="common-al"/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common-al"/>
            <text:p text:style-name="tussenkopcur">Meer informatie</text:p>
            <text:p text:style-name="common-al">Wilt u meer informatie? Neem contact op via telefoonnummer 0314-377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94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mmissie bezwaarschrift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422</meta:user-defined>
    <meta:user-defined meta:name="OVERHEIDop.GmbID/DC.identifier">gmb-2025-359422</meta:user-defined>
    <meta:user-defined meta:name="OVERHEIDop.versieInformatie"/>
  </office:meta>
</office:document-meta>
</file>