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 Dreef 6, 4131 P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5 heeft de gemeente een aanvraag omgevingsvergunning (regulier) ontvangen voor het perceel Korte Dreef 6, 4131 PM Vianen. De aanvraag is geregistreerd onder zaaknummer OVR-2025-006762. De aanvraag betreft het vestigen van asfaltkenniscentru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62</meta:user-defined>
    <dc:language>nl</dc:language>
    <meta:user-defined meta:name="OVERHEIDop.locatietype/OVERHEIDop.gebiedsmarkering">Punt</meta:user-defined>
    <meta:user-defined meta:name="DC.title">Ingekomen aanvraag omgevingsvergunning Korte Dreef 6, 4131 PM Vian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42</meta:user-defined>
    <meta:user-defined meta:name="OVERHEIDop.GmbID/DC.identifier">gmb-2025-35942</meta:user-defined>
    <meta:user-defined meta:name="OVERHEIDop.versieInformatie"/>
  </office:meta>
</office:document-meta>
</file>