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gebruik wijzigen van een bestaande bedrijfswoning naar plattelandswoning, Haarweg 31 8152 D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Haarweg 31 8152 DJ Lemelerveld</text:p>
            <text:p text:style-name="common-al">
            <text:span text:style-name="nadrukvet">Zaakomschrijving:</text:span> het gebruik wijzigen van een bestaande bedrijfswoning naar plattelandswoning</text:p>
            <text:p text:style-name="common-al">
            <text:span text:style-name="nadrukvet">Zaaknummer:</text:span> Z/25/7701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0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0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94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0176</meta:user-defined>
    <meta:user-defined meta:name="DCTERMS.abstract">het gebruik wijzigen van een bestaande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bruik wijzigen van een bestaande bedrijfswoning naar plattelandswoning, Haarweg 31 8152 DJ Lemelervel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419</meta:user-defined>
    <meta:user-defined meta:name="OVERHEIDop.GmbID/DC.identifier">gmb-2025-359419</meta:user-defined>
    <meta:user-defined meta:name="OVERHEIDop.versieInformatie"/>
  </office:meta>
</office:document-meta>
</file>