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ondergrondse tank voor regenwateropvang, Hellebeukerweg 25b02, 6343RK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plaatsen van een ondergrondse tank voor regenwateropvang.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Locatie: Hellebeukerweg 25b02, 6343RK Klimmen</text:p>
            <text:p text:style-name="common-al">Dossiernummer: Z2025-00000382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3 augustus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5941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1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1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82</meta:user-defined>
    <meta:user-defined meta:name="DCTERMS.abstract">Betreft: Aanvraag op locatie Hellebeukerweg 25b02, 6343RK Klimmen</meta:user-defined>
    <dc:language>nl</dc:language>
    <meta:user-defined meta:name="OVERHEIDop.locatietype/OVERHEIDop.gebiedsmarkering">Vlak</meta:user-defined>
    <meta:user-defined meta:name="DC.title">Aanvraag omgevingsvergunning voor het plaatsen van een ondergrondse tank voor regenwateropvang, Hellebeukerweg 25b02, 6343RK Klimm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416</meta:user-defined>
    <meta:user-defined meta:name="OVERHEIDop.GmbID/DC.identifier">gmb-2025-359416</meta:user-defined>
    <meta:user-defined meta:name="OVERHEIDop.versieInformatie"/>
  </office:meta>
</office:document-meta>
</file>