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fdak aan Burgemeester Verdaasdonkstraat 17A 4847GD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4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941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1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1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412</meta:user-defined>
    <meta:user-defined meta:name="DCTERMS.abstract">het plaatsen van een af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afdak aan Burgemeester Verdaasdonkstraat 17A 4847GD Teteringen</meta:user-defined>
    <meta:user-defined meta:name="DCTERMS.W3CDTF/DCTERMS.available">2025-08-18</meta:user-defined>
    <meta:user-defined meta:name="DCTERMS.W3CDTF/OVERHEIDop.jaargang">2025</meta:user-defined>
    <meta:user-defined meta:name="OVERHEIDop.publicationIssue">359414</meta:user-defined>
    <meta:user-defined meta:name="OVERHEIDop.GmbID/DC.identifier">gmb-2025-359414</meta:user-defined>
    <meta:user-defined meta:name="OVERHEIDop.versieInformatie"/>
  </office:meta>
</office:document-meta>
</file>