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Hendricks Karavaan 2025, van vrijdag 15 t/m zondag 17 augustus 2025, op vrijdag en zaterdag van 12.30 tot 23.00 uur en op zondag van 11.00 tot 20.30 uur, Kennemerstraatweg 278, 1851BG Heiloo, verzenddatum 14 augustus 2025 (Z2025-0000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94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90</meta:user-defined>
    <meta:user-defined meta:name="DCTERMS.abstract">evenementenvergunning Hendricks Karavaan 2025Kennemerstraatweg 278, 1851BG Heiloo, verzenddatum 13 augustus 2025 (Z2025-00003790)</meta:user-defined>
    <dc:language>nl</dc:language>
    <meta:user-defined meta:name="OVERHEIDop.locatietype/OVERHEIDop.gebiedsmarkering">Punt</meta:user-defined>
    <meta:user-defined meta:name="DC.title">Gemeente Heiloo, verleende evenementenvergunning Hendricks Karavaan 2025, van vrijdag 15 t/m zondag 17 augustus 2025, op vrijdag en zaterdag van 12.30 tot 23.00 uur en op zondag van 11.00 tot 20.30 uur, Kennemerstraatweg 278, 1851BG Heiloo, verzenddatum 14 augustus 2025 (Z2025-00003790)</meta:user-defined>
    <meta:user-defined meta:name="DCTERMS.W3CDTF/DCTERMS.available">2025-08-18</meta:user-defined>
    <meta:user-defined meta:name="DCTERMS.W3CDTF/OVERHEIDop.jaargang">2025</meta:user-defined>
    <meta:user-defined meta:name="OVERHEIDop.publicationIssue">359406</meta:user-defined>
    <meta:user-defined meta:name="OVERHEIDop.GmbID/DC.identifier">gmb-2025-359406</meta:user-defined>
    <meta:user-defined meta:name="OVERHEIDop.versieInformatie"/>
  </office:meta>
</office:document-meta>
</file>