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breiden van de woning over 2 lagen - Parklaan 8, Wassenaar - Z/25/100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752</text:p>
            <text:p text:style-name="common-al">Het besluit om de vergunning te verlenen is naar de aanvrager verzonden op 13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40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0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0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25</meta:user-defined>
    <meta:user-defined meta:name="DCTERMS.abstract">Gemeente Wassenaar - omgevingsvergunning verleend (reguliere procedure): het uitbreiden van de woning over 2 lagen - Parklaan 8, Wassenaar - Z/25/10075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breiden van de woning over 2 lagen - Parklaan 8, Wassenaar - Z/25/100752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00</meta:user-defined>
    <meta:user-defined meta:name="OVERHEIDop.GmbID/DC.identifier">gmb-2025-359400</meta:user-defined>
    <meta:user-defined meta:name="OVERHEIDop.versieInformatie"/>
  </office:meta>
</office:document-meta>
</file>