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op de eerste verdieping - Donker Curtiusstraat 7, Wassenaar - Z/25/103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208</text:p>
            <text:p text:style-name="common-al">Ontvangstdatum: 13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9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9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9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3</meta:user-defined>
    <meta:user-defined meta:name="DCTERMS.abstract">Gemeente Wassenaar - aangevraagde omgevingsvergunning: het uitbreiden van de woning op de eerste verdieping - Donker Curtiusstraat 7, Wassenaar - Z/25/103208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op de eerste verdieping - Donker Curtiusstraat 7, Wassenaar - Z/25/103208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98</meta:user-defined>
    <meta:user-defined meta:name="OVERHEIDop.GmbID/DC.identifier">gmb-2025-359398</meta:user-defined>
    <meta:user-defined meta:name="OVERHEIDop.versieInformatie"/>
  </office:meta>
</office:document-meta>
</file>