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8-2025 hebben wij een aanvraag reguliere omgevingsvergunning voor het kappen van 3 bomen op het adres Brinkweg 3 7491E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93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221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8-2025 hebben wij een aanvraag reguliere omgevingsvergunning voor het kappen van 3 bomen op het adres Brinkweg 3 7491ET Delden, ontvangen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6</meta:user-defined>
    <meta:user-defined meta:name="OVERHEIDop.GmbID/DC.identifier">gmb-2025-359396</meta:user-defined>
    <meta:user-defined meta:name="OVERHEIDop.versieInformatie"/>
  </office:meta>
</office:document-meta>
</file>