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Farskewei 16, 8406AE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heeft de gemeente een melding ontvangen voor activiteiten waarvoor geen vergunningplicht geldt op de locatie Farskewei 16, 8406AE Tijnje. De melding is geregistreerd onder zaaknummer Z2025-00004117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5939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9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9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11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Farskewei 16, 8406AE Tijnj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95</meta:user-defined>
    <meta:user-defined meta:name="OVERHEIDop.GmbID/DC.identifier">gmb-2025-359395</meta:user-defined>
    <meta:user-defined meta:name="OVERHEIDop.versieInformatie"/>
  </office:meta>
</office:document-meta>
</file>