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 een aanvraag vergunning voor het aanleggen van een inri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Op 13 augustus 2025 is deze aanvraag gepubliceerd met een foutief adres, namelijk Voort 13a in Reusel. De vergunning is aangevraagd voor het aanleggen van een inrit aan <text:span text:style-name="nadrukvet">'t Hof ongenummerd in Reusel</text:span>. Het kenmerk van de gemeente voor deze zaak is 166754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3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400</meta:user-defined>
    <meta:user-defined meta:name="DCTERMS.abstract">aanleggen van een inrit</meta:user-defined>
    <dc:language>nl</dc:language>
    <meta:user-defined meta:name="OVERHEIDop.locatietype/OVERHEIDop.gebiedsmarkering">Vlak</meta:user-defined>
    <meta:user-defined meta:name="DC.title">Rectificatie voor een aanvraag vergunning voor het aanleggen van een inrit in Reusel</meta:user-defined>
    <meta:user-defined meta:name="DCTERMS.W3CDTF/DCTERMS.available">2025-08-18</meta:user-defined>
    <meta:user-defined meta:name="DCTERMS.W3CDTF/OVERHEIDop.jaargang">2025</meta:user-defined>
    <meta:user-defined meta:name="OVERHEIDop.publicationIssue">359394</meta:user-defined>
    <meta:user-defined meta:name="OVERHEIDop.GmbID/DC.identifier">gmb-2025-359394</meta:user-defined>
    <meta:user-defined meta:name="OVERHEIDop.versieInformatie"/>
  </office:meta>
</office:document-meta>
</file>