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 snelservice, Molenweg 2A, 6271 JN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3 augustus 2025 een besluit genomen op de aanvraag met zaaknummer Z2025-00000356 voor het plaatsen van een zonwering aan de achterzijde van het pand (legalisatie) op de locatie Molenweg 2A, 6271 JN Gulpen. De vergunning is <text:span text:style-name="nadrukvet">verleend </text:span>en op <text:span text:style-name="nadrukvet">13 augustus 2025</text:span>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span text:style-name="nadrukvet">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span>
          </text:p>
            <text:p text:style-name="common-al">
            <text:span text:style-name="nadrukvet">De BOPA wordt verleend voor het plaatsen van een zonwering aan de achterzijde van het pand.</text:span>
          </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9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9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9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56</meta:user-defined>
    <meta:user-defined meta:name="DCTERMS.abstract">Betreft: Beschikking op aanvraag op locatie, Molenweg 2A, 6271 JN Gulpen</meta:user-defined>
    <dc:language>nl</dc:language>
    <meta:user-defined meta:name="DC.title">Kennisgeving besluit op Omgevingsvergunning - snelservice, Molenweg 2A, 6271 JN Gulpen</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268</meta:user-defined>
    <meta:user-defined meta:name="OVERHEIDop.publicationIssue">359392</meta:user-defined>
    <meta:user-defined meta:name="OVERHEIDop.GmbID/DC.identifier">gmb-2025-359392</meta:user-defined>
    <meta:user-defined meta:name="OVERHEIDop.versieInformatie"/>
  </office:meta>
</office:document-meta>
</file>