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stenburgerstraat 360-H t/m 360-3 1072HD Amsterdam, Rustenburgerstraat 362-H t/m 362-3 1072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, het vervangen van alle kozijnen en de balkons aan de achtergevel, het isoleren van de voor-, achtergevel en het dak aan de binnenzijde en het omzetten van de bergingen op de vierde verdieping naar één zelfstandige woning op beide huisnummers met behoud van de woonfunctie</text:p>
            <text:p text:style-name="common-al">Zaakadres: Rustenburgerstraat 360-1 1072HD Amsterdam, Rustenburgerstraat 360-2 1072HD Amsterdam, Rustenburgerstraat 360-3 1072HD Amsterdam, Rustenburgerstraat 360-H 1072HD Amsterdam, Rustenburgerstraat 362-1 1072HE Amsterdam, Rustenburgerstraat 362-2 1072HE Amsterdam, Rustenburgerstraat 362-3 1072HE Amsterdam, Rustenburgerstraat 362-H 1072HE Amsterdam</text:p>
            <text:p text:style-name="common-al">Datum ontvangst: 30-07-2025</text:p>
            <text:p text:style-name="common-al">Zaaknummer: Z2025-032970</text:p>
            <text:p text:style-name="common-al">DSO-nummer: 20250730007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39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9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9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970</meta:user-defined>
    <meta:user-defined meta:name="DCTERMS.abstract">herstellen van de fundering, het vervangen van alle kozijnen en de balkons aan de achtergevel, het isoleren van de voor-, achtergevel en het dak 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stenburgerstraat 360-H t/m 360-3 1072HD Amsterdam, Rustenburgerstraat 362-H t/m 362-3 1072HE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91</meta:user-defined>
    <meta:user-defined meta:name="OVERHEIDop.GmbID/DC.identifier">gmb-2025-359391</meta:user-defined>
    <meta:user-defined meta:name="OVERHEIDop.versieInformatie"/>
  </office:meta>
</office:document-meta>
</file>