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je - Zijdeweg 60, Wassenaar - Z/25/10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84</text:p>
            <text:p text:style-name="common-al">Ontvangstdatum: 12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1</meta:user-defined>
    <meta:user-defined meta:name="DCTERMS.abstract">Gemeente Wassenaar - aangevraagde omgevingsvergunning: het bouwen van een tuinhuisje - Zijdeweg 60, Wassenaar - Z/25/103184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je - Zijdeweg 60, Wassenaar - Z/25/10318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0</meta:user-defined>
    <meta:user-defined meta:name="OVERHEIDop.GmbID/DC.identifier">gmb-2025-359390</meta:user-defined>
    <meta:user-defined meta:name="OVERHEIDop.versieInformatie"/>
  </office:meta>
</office:document-meta>
</file>