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pareren en isoleren van het dak aan Hoogewaard 2 A, 2396 A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pareren en isoleren van het dak aan Hoogewaard 2 A, 2396 AA Koudekerk aan den Rijn, geregistreerd onder nr. 0484365158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938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1583</meta:user-defined>
    <meta:user-defined meta:name="DCTERMS.abstract">Aanvraag intrekken voor het repareren en isoleren van het dak aan Hoogewaard 2 A, 2396 AA Koudekerk aan den Rijn</meta:user-defined>
    <dc:language>nl</dc:language>
    <meta:user-defined meta:name="OVERHEIDop.locatietype/OVERHEIDop.gebiedsmarkering">Punt</meta:user-defined>
    <meta:user-defined meta:name="DC.title">Aanvraag intrekken voor het repareren en isoleren van het dak aan Hoogewaard 2 A, 2396 AA Koudekerk aan den Rijn</meta:user-defined>
    <meta:user-defined meta:name="DCTERMS.W3CDTF/DCTERMS.available">2025-08-18</meta:user-defined>
    <meta:user-defined meta:name="DCTERMS.W3CDTF/OVERHEIDop.jaargang">2025</meta:user-defined>
    <meta:user-defined meta:name="OVERHEIDop.publicationIssue">359383</meta:user-defined>
    <meta:user-defined meta:name="OVERHEIDop.GmbID/DC.identifier">gmb-2025-359383</meta:user-defined>
    <meta:user-defined meta:name="OVERHEIDop.versieInformatie"/>
  </office:meta>
</office:document-meta>
</file>