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Puur Entertainment aan Beursstraat B te Dronten-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aanvraag voor een vergunning verleend. De vergunning heeft dossiernummer 2025-0633 en is verleend voor Puur Entertainment aan Beursstraat B te Dronten-West.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938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8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8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gunning ingetrokken voor Puur Entertainment aan Beursstraat B te Dronten-West</meta:user-defined>
    <meta:user-defined meta:name="DCTERMS.W3CDTF/DCTERMS.available">2025-08-18</meta:user-defined>
    <meta:user-defined meta:name="DCTERMS.W3CDTF/OVERHEIDop.jaargang">2025</meta:user-defined>
    <meta:user-defined meta:name="OVERHEIDop.publicationIssue">359381</meta:user-defined>
    <meta:user-defined meta:name="OVERHEIDop.GmbID/DC.identifier">gmb-2025-359381</meta:user-defined>
    <meta:user-defined meta:name="OVERHEIDop.versieInformatie"/>
  </office:meta>
</office:document-meta>
</file>