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arderenseweg 301 - T2, 3852 N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 augustus 2025</text:span> een besluit genomen op de aanvraag voor het plaatsen van een tijdelijke unit huisvesting op locatie Garderenseweg 301b, 3852 NH Ermelo.</text:p>
            <text:p text:style-name="common-al">
            
          </text:p>
            <text:p text:style-name="common-al">De vergunning is Verleend kortdurende 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938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987</meta:user-defined>
    <dc:language>nl</dc:language>
    <meta:user-defined meta:name="OVERHEIDop.locatietype/OVERHEIDop.gebiedsmarkering">Vlak</meta:user-defined>
    <meta:user-defined meta:name="DC.title">Besluit aanvraag omgevingsvergunning, Garderenseweg 301 - T2, 3852 NH Erme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380</meta:user-defined>
    <meta:user-defined meta:name="OVERHEIDop.GmbID/DC.identifier">gmb-2025-359380</meta:user-defined>
    <meta:user-defined meta:name="OVERHEIDop.versieInformatie"/>
  </office:meta>
</office:document-meta>
</file>