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llen van bomen op diverse locaties - Jagerslaan (noord) 28, Wassenaar - Z/25/10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14</text:p>
            <text:p text:style-name="common-al">Het besluit om de vergunning te verlenen is naar de aanvrager verzonden op 1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9</meta:user-defined>
    <meta:user-defined meta:name="DCTERMS.abstract">Gemeente Wassenaar - omgevingsvergunning verleend (reguliere procedure): het vellen van bomen op diverse locaties - Jagerslaan (noord) 28, Wassenaar - Z/25/1013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llen van bomen op diverse locaties - Jagerslaan (noord) 28, Wassenaar - Z/25/10131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75</meta:user-defined>
    <meta:user-defined meta:name="OVERHEIDop.GmbID/DC.identifier">gmb-2025-359375</meta:user-defined>
    <meta:user-defined meta:name="OVERHEIDop.versieInformatie"/>
  </office:meta>
</office:document-meta>
</file>