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2 dakkapellen en een aantal dakramen en het wijzigen van het bijgebouw  - Acacialaan 2A, Wassenaar - Z/25/103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103</text:p>
            <text:p text:style-name="common-al">Ontvangstdatum: 10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7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5</meta:user-defined>
    <meta:user-defined meta:name="DCTERMS.abstract">Gemeente Wassenaar - aangevraagde omgevingsvergunning: het plaatsen van 2 dakkapellen en een aantal dakramen en het wijzigen van het bijgebouw  - Acacialaan 2A, Wassenaar - Z/25/10310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2 dakkapellen en een aantal dakramen en het wijzigen van het bijgebouw  - Acacialaan 2A, Wassenaar - Z/25/103103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72</meta:user-defined>
    <meta:user-defined meta:name="OVERHEIDop.GmbID/DC.identifier">gmb-2025-359372</meta:user-defined>
    <meta:user-defined meta:name="OVERHEIDop.versieInformatie"/>
  </office:meta>
</office:document-meta>
</file>