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routes, aanvraag evenementenvergunning De Linieloop 2025</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januari 2025 een aanvraag voor een evenementenvergunning ontvangen. De vergunning is aangevraagd voor De Linieloop 2025 op 25 mei 2025 van 07.00 tot 17.00 uur op diverse routes door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9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routes, aanvraag evenementenvergunning De Linieloop 2025</meta:user-defined>
    <meta:user-defined meta:name="DCTERMS.W3CDTF/DCTERMS.available">2025-01-29</meta:user-defined>
    <meta:user-defined meta:name="DCTERMS.W3CDTF/OVERHEIDop.jaargang">2025</meta:user-defined>
    <meta:user-defined meta:name="OVERHEIDop.publicationIssue">35937</meta:user-defined>
    <meta:user-defined meta:name="OVERHEIDop.GmbID/DC.identifier">gmb-2025-35937</meta:user-defined>
    <meta:user-defined meta:name="OVERHEIDop.versieInformatie"/>
  </office:meta>
</office:document-meta>
</file>