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horeca D2 met terras en Expo Hal in Vechtclub Keiland tot 1 okt 2028, Marco Pololaan 71, 3526GA Utrecht, GU-Z2025-0026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47</text:p>
            <text:p text:style-name="common-al">Toelichting: verlengen horeca D2 met terras en Expo Hal in Vechtclub Keiland tot 1 okt 2028</text:p>
            <text:p text:style-name="common-al">Datum ontvangst aanvraag: 1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947</meta:user-defined>
    <meta:user-defined meta:name="DCTERMS.abstract">Toelichting: verlengen horeca D2 met terras en Expo Hal in Vechtclub Keiland tot 1 okt 2028</meta:user-defined>
    <dc:language>nl</dc:language>
    <meta:user-defined meta:name="OVERHEIDop.locatietype/OVERHEIDop.gebiedsmarkering">Vlak</meta:user-defined>
    <meta:user-defined meta:name="DC.title">Aanvraag omgevingsvergunning, verlengen horeca D2 met terras en Expo Hal in Vechtclub Keiland tot 1 okt 2028, Marco Pololaan 71, 3526GA Utrecht, GU-Z2025-0026947</meta:user-defined>
    <meta:user-defined meta:name="OVERHEIDop.datumEindeReactietermijn">2025-10-07</meta:user-defined>
    <meta:user-defined meta:name="OVERHEIDop.terinzageleggingBG">https://jeleefomgeving.nl/inzien/002220647/12a33d47-060b-4bcd-ac5c-20a473715f1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8</meta:user-defined>
    <meta:user-defined meta:name="OVERHEIDop.GmbID/DC.identifier">gmb-2025-359368</meta:user-defined>
    <meta:user-defined meta:name="OVERHEIDop.versieInformatie"/>
  </office:meta>
</office:document-meta>
</file>