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ijdelijk gebruiken van gronden voor opslag tbv bouwmaterialen e.d., hoek Boerhaavelaan/Plantaanstraat te Utrecht, GU-Z2025-0026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902</text:p>
            <text:p text:style-name="common-al">Toelichting: het tijdelijk gebruiken van gronden voor opslag tbv bouwmaterialen e.d.</text:p>
            <text:p text:style-name="common-al">Datum ontvangst aanvraag: 12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36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902</meta:user-defined>
    <meta:user-defined meta:name="DCTERMS.abstract">Toelichting: het tijdelijk gebruiken van gronden voor opslag tbv bouwmaterialen e.d.</meta:user-defined>
    <dc:language>nl</dc:language>
    <meta:user-defined meta:name="OVERHEIDop.locatietype/OVERHEIDop.gebiedsmarkering">Vlak</meta:user-defined>
    <meta:user-defined meta:name="DC.title">Aanvraag omgevingsvergunning, het tijdelijk gebruiken van gronden voor opslag tbv bouwmaterialen e.d., hoek Boerhaavelaan/Plantaanstraat te Utrecht, GU-Z2025-0026902</meta:user-defined>
    <meta:user-defined meta:name="OVERHEIDop.datumEindeReactietermijn">2025-10-07</meta:user-defined>
    <meta:user-defined meta:name="OVERHEIDop.terinzageleggingBG">https://jeleefomgeving.nl/inzien/002220647/c2677b68-b73f-4d97-b67f-81fbb6cf7454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60</meta:user-defined>
    <meta:user-defined meta:name="OVERHEIDop.GmbID/DC.identifier">gmb-2025-359360</meta:user-defined>
    <meta:user-defined meta:name="OVERHEIDop.versieInformatie"/>
  </office:meta>
</office:document-meta>
</file>