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grove den aan Berkenoord 56, 8172AW Vaassen (118672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grove den aan Berkenoord 56, 8172AW Vaassen. </text:p>
            <text:p text:style-name="common-al">Datum aanvraag:  26-01-2025</text:p>
            <text:p text:style-name="common-al">Zaaknummer : 118672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93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3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3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87284</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grove den aan Berkenoord 56, 8172AW Vaassen (1186726)</meta:user-defined>
    <meta:user-defined meta:name="DCTERMS.W3CDTF/DCTERMS.available">2025-01-29</meta:user-defined>
    <meta:user-defined meta:name="DCTERMS.W3CDTF/OVERHEIDop.jaargang">2025</meta:user-defined>
    <meta:user-defined meta:name="OVERHEIDop.publicationIssue">35936</meta:user-defined>
    <meta:user-defined meta:name="OVERHEIDop.GmbID/DC.identifier">gmb-2025-35936</meta:user-defined>
    <meta:user-defined meta:name="OVERHEIDop.versieInformatie"/>
  </office:meta>
</office:document-meta>
</file>