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0678 voor het wijzigen van de bestemming van bedrijf naar woning op locatie Kooilandsedijk 2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3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8</meta:user-defined>
    <dc:language>nl</dc:language>
    <meta:user-defined meta:name="DC.title">Kennisgeving besluit op aanvraag omgevingsvergunning Kooilandsedijk 2 in Strijen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267</meta:user-defined>
    <meta:user-defined meta:name="OVERHEIDop.publicationIssue">359356</meta:user-defined>
    <meta:user-defined meta:name="OVERHEIDop.GmbID/DC.identifier">gmb-2025-359356</meta:user-defined>
    <meta:user-defined meta:name="OVERHEIDop.versieInformatie"/>
  </office:meta>
</office:document-meta>
</file>