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bdijstraat 15 Tijdelijk gebruik gemeentegrond plaatsen container aan Abdijstraat 15, 4902 R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jstraat 15, 4902 RR Oosterhout,</text:span> Abdijstraat 15 Tijdelijk gebruik gemeentegrond plaatsen container (1077678 verzonden 1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35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78</meta:user-defined>
    <dc:language>nl</dc:language>
    <meta:user-defined meta:name="OVERHEIDop.locatietype/OVERHEIDop.gebiedsmarkering">Punt</meta:user-defined>
    <meta:user-defined meta:name="DC.title">Toestemming voor Abdijstraat 15 Tijdelijk gebruik gemeentegrond plaatsen container aan Abdijstraat 15, 4902 RR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355</meta:user-defined>
    <meta:user-defined meta:name="OVERHEIDop.GmbID/DC.identifier">gmb-2025-359355</meta:user-defined>
    <meta:user-defined meta:name="OVERHEIDop.versieInformatie"/>
  </office:meta>
</office:document-meta>
</file>