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Kloosterland 3, Wassenaar - Z/25/103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3045</text:p>
            <text:p text:style-name="common-al">Ontvangstdatum: 7 augustus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9354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5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5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09</meta:user-defined>
    <meta:user-defined meta:name="DCTERMS.abstract">Gemeente Wassenaar - aangevraagde omgevingsvergunning: Het kappen van een boom - Kloosterland 3, Wassenaar - Z/25/103045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Kloosterland 3, Wassenaar - Z/25/103045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354</meta:user-defined>
    <meta:user-defined meta:name="OVERHEIDop.GmbID/DC.identifier">gmb-2025-359354</meta:user-defined>
    <meta:user-defined meta:name="OVERHEIDop.versieInformatie"/>
  </office:meta>
</office:document-meta>
</file>