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onderhoud aan een rijksmonument, vervangen van de keuken en reinigen van de gevel - Teylingerhorstlaan 21, Wassenaar - Z/25/10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77</text:p>
            <text:p text:style-name="common-al">Ontvangstdatum: 5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5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6</meta:user-defined>
    <meta:user-defined meta:name="DCTERMS.abstract">Gemeente Wassenaar - aangevraagde omgevingsvergunning: het uitvoeren van onderhoud aan een rijksmonument, vervangen van de keuken en reinigen van de gevel - Teylingerhorstlaan 21, Wassenaar - Z/25/102977</meta:user-defined>
    <dc:language>nl</dc:language>
    <meta:user-defined meta:name="OVERHEIDop.locatietype/OVERHEIDop.gebiedsmarkering">Adres</meta:user-defined>
    <meta:user-defined meta:name="DC.title">Gemeente Wassenaar - aangevraagde omgevingsvergunning: het uitvoeren van onderhoud aan een rijksmonument, vervangen van de keuken en reinigen van de gevel - Teylingerhorstlaan 21, Wassenaar - Z/25/102977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51</meta:user-defined>
    <meta:user-defined meta:name="OVERHEIDop.GmbID/DC.identifier">gmb-2025-359351</meta:user-defined>
    <meta:user-defined meta:name="OVERHEIDop.versieInformatie"/>
  </office:meta>
</office:document-meta>
</file>