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erinrichten van de Hofcampweg-Burmanlaan - Hofcampweg, Burmanlaan en Fabritiuslaan - Z/25/096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20</text:p>
            <text:p text:style-name="common-al">Het besluit om de vergunning te verlenen is naar de aanvrager verzonden op 29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7</meta:user-defined>
    <meta:user-defined meta:name="DCTERMS.abstract">Gemeente Wassenaar - omgevingsvergunning verleend (reguliere procedure): het herinrichten van de Hofcampweg-Burmanlaan - Hofcampweg, Burmanlaan en Fabritiuslaan - Z/25/096920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herinrichten van de Hofcampweg-Burmanlaan - Hofcampweg, Burmanlaan en Fabritiuslaan - Z/25/09692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50</meta:user-defined>
    <meta:user-defined meta:name="OVERHEIDop.GmbID/DC.identifier">gmb-2025-359350</meta:user-defined>
    <meta:user-defined meta:name="OVERHEIDop.versieInformatie"/>
  </office:meta>
</office:document-meta>
</file>