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hebben van een clubhuis van de politiehondenvereniging Elvado op de locatie Middelweg 6 te Dordrecht zaaknummer Z-25-4583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ebben van een clubhuis van de politiehondenvereniging Elvado op de locatie Middelweg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4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34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4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4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hebben van een clubhuis van de politiehondenvereniging Elvado op de locatie Middelweg 6 te Dordrecht zaaknummer Z-25-458393</meta:user-defined>
    <meta:user-defined meta:name="DCTERMS.W3CDTF/DCTERMS.available">2025-08-18</meta:user-defined>
    <meta:user-defined meta:name="DCTERMS.W3CDTF/OVERHEIDop.jaargang">2025</meta:user-defined>
    <meta:user-defined meta:name="OVERHEIDop.publicationIssue">359349</meta:user-defined>
    <meta:user-defined meta:name="OVERHEIDop.GmbID/DC.identifier">gmb-2025-359349</meta:user-defined>
    <meta:user-defined meta:name="OVERHEIDop.versieInformatie"/>
  </office:meta>
</office:document-meta>
</file>