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een laagspanningskabel ten behoeve van een ABRI langs Ringweg-Kruiskamp ter hoogte van nummer 7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een laagspanningskabel ten behoeve van een ABRI langs Ringweg-Kruiskamp ter hoogte van nummer 74 Amersfoort</text:span>
          </text:p>
            <text:p text:style-name="common-al">De Gemeente Amersfoort heeft op 07-08-2025 een aanvraag voor een omgevingsvergunning ontvangen voor<text:span text:style-name="nadrukvet"/>het leggen van een laagspanningskabel ten behoeve van een ABRI langs Ringweg-Kruiskamp ter hoogte van nummer 74 Amersfoort<text:span text:style-name="nadrukvet"/>met kenmerk CLZ-000277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3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93</meta:user-defined>
    <dc:language>nl</dc:language>
    <meta:user-defined meta:name="OVERHEIDop.locatietype/OVERHEIDop.gebiedsmarkering">Vlak</meta:user-defined>
    <meta:user-defined meta:name="DC.title">Ontvangen aanvraag omgevingsvergunning voor het leggen van een laagspanningskabel ten behoeve van een ABRI langs Ringweg-Kruiskamp ter hoogte van nummer 74 Amersfoor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48</meta:user-defined>
    <meta:user-defined meta:name="OVERHEIDop.GmbID/DC.identifier">gmb-2025-359348</meta:user-defined>
    <meta:user-defined meta:name="OVERHEIDop.versieInformatie"/>
  </office:meta>
</office:document-meta>
</file>