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Queer voetbaltoernooi, Honthorstlaan 2, 1816 T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onthorstlaan 2, 1816 TB Alkmaar<text:span text:style-name="nadrukvet">; </text:span>het organiseren van Queer voetbaltoernooi</text:p>
            <text:p text:style-name="common-al">
            
          </text:p>
            <text:p text:style-name="common-al">Datum ontvangst: 12-08-2025</text:p>
            <text:p text:style-name="common-al">Zaaknummer: 000012507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34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0740</meta:user-defined>
    <meta:user-defined meta:name="DCTERMS.abstract">het organiseren van Queervoetbal</meta:user-defined>
    <dc:language>nl</dc:language>
    <meta:user-defined meta:name="OVERHEIDop.locatietype/OVERHEIDop.gebiedsmarkering">Punt</meta:user-defined>
    <meta:user-defined meta:name="DC.title">Melding evenement geaccepteerd: het organiseren van Queer voetbaltoernooi, Honthorstlaan 2, 1816 TB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44</meta:user-defined>
    <meta:user-defined meta:name="OVERHEIDop.GmbID/DC.identifier">gmb-2025-359344</meta:user-defined>
    <meta:user-defined meta:name="OVERHEIDop.versieInformatie"/>
  </office:meta>
</office:document-meta>
</file>