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Tjalk 35 2411NZ Bodegrav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Bodegraven-Reeuwijk besloten om maatwerkvoorschriften vast te stellen voor de locatie Tjalk 35 2411NZ Bodegraven.</text:p>
            <text:p text:style-name="common-al">Het gaat om een maatwerkbesluit voor geluid.</text:p>
            <text:p text:style-name="common-al">Dit besluit heeft kenmerk 2025-0001082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3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828</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Punt</meta:user-defined>
    <meta:user-defined meta:name="DC.title">Besluit regulier vaststellen maatwerkvoorschriften milieu Tjalk 35 2411NZ Bodegraven</meta:user-defined>
    <meta:user-defined meta:name="DCTERMS.W3CDTF/DCTERMS.available">2025-08-18</meta:user-defined>
    <meta:user-defined meta:name="DCTERMS.W3CDTF/OVERHEIDop.jaargang">2025</meta:user-defined>
    <meta:user-defined meta:name="OVERHEIDop.publicationIssue">359342</meta:user-defined>
    <meta:user-defined meta:name="OVERHEIDop.GmbID/DC.identifier">gmb-2025-359342</meta:user-defined>
    <meta:user-defined meta:name="OVERHEIDop.versieInformatie"/>
  </office:meta>
</office:document-meta>
</file>