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Wittenburgerweg 5, Wassenaar - Z/25/102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63</text:p>
            <text:p text:style-name="common-al">Ontvangstdatum: 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4</meta:user-defined>
    <meta:user-defined meta:name="DCTERMS.abstract">Gemeente Wassenaar - aangevraagde omgevingsvergunning: het kappen van 2 bomen - Wittenburgerweg 5, Wassenaar - Z/25/10296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Wittenburgerweg 5, Wassenaar - Z/25/10296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40</meta:user-defined>
    <meta:user-defined meta:name="OVERHEIDop.GmbID/DC.identifier">gmb-2025-359340</meta:user-defined>
    <meta:user-defined meta:name="OVERHEIDop.versieInformatie"/>
  </office:meta>
</office:document-meta>
</file>