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pakketautomaat - Van Brienenlaan 15, Wassenaar - Z/25/10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21</text:p>
            <text:p text:style-name="common-al">Ontvangstdatum: 4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3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9</meta:user-defined>
    <meta:user-defined meta:name="DCTERMS.abstract">Gemeente Wassenaar - aangevraagde omgevingsvergunning: het plaatsen van een pakketautomaat - Van Brienenlaan 15, Wassenaar - Z/25/10292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pakketautomaat - Van Brienenlaan 15, Wassenaar - Z/25/10292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36</meta:user-defined>
    <meta:user-defined meta:name="OVERHEIDop.GmbID/DC.identifier">gmb-2025-359336</meta:user-defined>
    <meta:user-defined meta:name="OVERHEIDop.versieInformatie"/>
  </office:meta>
</office:document-meta>
</file>