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2 bomen - Dennenlaan 2A, Wassenaar - Z/25/1029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2915</text:p>
            <text:p text:style-name="common-al">Ontvangstdatum: 1 augustus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9335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3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3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98</meta:user-defined>
    <meta:user-defined meta:name="DCTERMS.abstract">Gemeente Wassenaar - aangevraagde omgevingsvergunning: het kappen van 2 bomen - Dennenlaan 2A, Wassenaar - Z/25/102915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2 bomen - Dennenlaan 2A, Wassenaar - Z/25/102915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335</meta:user-defined>
    <meta:user-defined meta:name="OVERHEIDop.GmbID/DC.identifier">gmb-2025-359335</meta:user-defined>
    <meta:user-defined meta:name="OVERHEIDop.versieInformatie"/>
  </office:meta>
</office:document-meta>
</file>