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 en dakterras op bestaande aanbouw, Cremerstraat 32, 3532BE Utrecht, GU-Z2025-0010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emerstraat 32, 3532BE Utrecht</text:p>
            <text:p text:style-name="common-al">GU-Z2025-0010400</text:p>
            <text:p text:style-name="common-al">Toelichting: het bouwen van een dakopbouw op de woning en dakterras op bestaande aan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5 sept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933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3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10400</meta:user-defined>
    <meta:user-defined meta:name="DCTERMS.abstract">Toelichting: het bouwen van een dakopbouw op de woning en dakterras op bestaande aanbouw</meta:user-defined>
    <dc:language>nl</dc:language>
    <meta:user-defined meta:name="DC.title">Verleende Omgevingsvergunning, het bouwen van een dakopbouw op de woning en dakterras op bestaande aanbouw, Cremerstraat 32, 3532BE Utrecht, GU-Z2025-0010400</meta:user-defined>
    <meta:user-defined meta:name="OVERHEIDop.datumEindeReactietermijn">2025-09-25</meta:user-defined>
    <meta:user-defined meta:name="OVERHEIDop.terinzageleggingBG">https://jeleefomgeving.nl/inzien/002220647/0923f801-84b9-494f-8d22-904e1fd3b576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Afwijkvergunning|exb-2025-30266</meta:user-defined>
    <meta:user-defined meta:name="OVERHEIDop.publicationIssue">359331</meta:user-defined>
    <meta:user-defined meta:name="OVERHEIDop.GmbID/DC.identifier">gmb-2025-359331</meta:user-defined>
    <meta:user-defined meta:name="OVERHEIDop.versieInformatie"/>
  </office:meta>
</office:document-meta>
</file>