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Dopheide te Eindhoven, waarvan de overeenkomst afloopt per 8 november 2026. Door de Gemeente zal aan de betreffende erfpachter(s) worden verkocht het perceel kadastraal bekend gemeente Stratum, sectie D, nummer 5385, ter grootte van circa 18 m2, waarop de autobox Dopheide 18 G14 is gebouwd, welke in eigendom is van de erfpachter.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93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08-18</meta:user-defined>
    <meta:user-defined meta:name="DCTERMS.W3CDTF/OVERHEIDop.jaargang">2025</meta:user-defined>
    <meta:user-defined meta:name="OVERHEIDop.publicationIssue">359329</meta:user-defined>
    <meta:user-defined meta:name="OVERHEIDop.GmbID/DC.identifier">gmb-2025-359329</meta:user-defined>
    <meta:user-defined meta:name="OVERHEIDop.versieInformatie"/>
  </office:meta>
</office:document-meta>
</file>