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aangevraagde omgevingsvergunning: het kappen van 2 bomen - Waldeck Pyrmontlaan 16, Wassenaar - Z/25/10288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5/102887</text:p>
            <text:p text:style-name="common-al">Ontvangstdatum: 3 augustus 2025</text:p>
            <text:p text:style-name="common-al">
            <text:span text:style-name="nadrukvet">Aanvraag inzien</text:span>
          </text:p>
            <text:p text:style-name="last-al">Gedurende twee weken na deze publicatie kunt u de aanvraag digitaal inzien via de website: www.wassenaar.nl/digitaalinzien. Voor vragen kunt u bellen met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359326</text:span><text:line-break/><text:date style:data-style-name="dag" text:fixed="true" text:date-value="2025-08-18"/><text:line-break/><text:date style:data-style-name="jaar" text:fixed="true" text:date-value="2025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9326</text:span><text:date style:data-style-name="nicedate" text:fixed="true" text:date-value="2025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9326</text:span><text:date style:data-style-name="nicedate" text:fixed="true" text:date-value="2025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5/1596</meta:user-defined>
    <meta:user-defined meta:name="DCTERMS.abstract">Gemeente Wassenaar - aangevraagde omgevingsvergunning: het kappen van 2 bomen - Waldeck Pyrmontlaan 16, Wassenaar - Z/25/102887</meta:user-defined>
    <dc:language>nl</dc:language>
    <meta:user-defined meta:name="OVERHEIDop.locatietype/OVERHEIDop.gebiedsmarkering">Adres</meta:user-defined>
    <meta:user-defined meta:name="DC.title">Gemeente Wassenaar - aangevraagde omgevingsvergunning: het kappen van 2 bomen - Waldeck Pyrmontlaan 16, Wassenaar - Z/25/102887</meta:user-defined>
    <meta:user-defined meta:name="DCTERMS.W3CDTF/DCTERMS.available">2025-08-18</meta:user-defined>
    <meta:user-defined meta:name="DCTERMS.W3CDTF/OVERHEIDop.jaargang">2025</meta:user-defined>
    <meta:user-defined meta:name="OVERHEIDop.publicationIssue">359326</meta:user-defined>
    <meta:user-defined meta:name="OVERHEIDop.GmbID/DC.identifier">gmb-2025-359326</meta:user-defined>
    <meta:user-defined meta:name="OVERHEIDop.versieInformatie"/>
  </office:meta>
</office:document-meta>
</file>