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het kozijn op de begane grond en de gevelbekleding tussen de begane grond en de eerste verdieping - Van Polanenpark 151, Wassenaar - Z/25/102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6</text:p>
            <text:p text:style-name="common-al">Ontvangstdatum: 3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2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5</meta:user-defined>
    <meta:user-defined meta:name="DCTERMS.abstract">Gemeente Wassenaar - aangevraagde omgevingsvergunning: het vervangen van het kozijn op de begane grond en de gevelbekleding tussen de begane grond en de eerste verdieping - Van Polanenpark 151, Wassenaar - Z/25/102886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het kozijn op de begane grond en de gevelbekleding tussen de begane grond en de eerste verdieping - Van Polanenpark 151, Wassenaar - Z/25/102886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25</meta:user-defined>
    <meta:user-defined meta:name="OVERHEIDop.GmbID/DC.identifier">gmb-2025-359325</meta:user-defined>
    <meta:user-defined meta:name="OVERHEIDop.versieInformatie"/>
  </office:meta>
</office:document-meta>
</file>