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van de woning - Weteringlaan 11, Wassenaar - Z/25/102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884</text:p>
            <text:p text:style-name="common-al">Ontvangstdatum: 2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2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2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2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94</meta:user-defined>
    <meta:user-defined meta:name="DCTERMS.abstract">Gemeente Wassenaar - aangevraagde omgevingsvergunning: het verbouwen van de woning - Weteringlaan 11, Wassenaar - Z/25/102884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van de woning - Weteringlaan 11, Wassenaar - Z/25/102884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24</meta:user-defined>
    <meta:user-defined meta:name="OVERHEIDop.GmbID/DC.identifier">gmb-2025-359324</meta:user-defined>
    <meta:user-defined meta:name="OVERHEIDop.versieInformatie"/>
  </office:meta>
</office:document-meta>
</file>